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officeooo:rsid="001032b5" officeooo:paragraph-rsid="001032b5" style:font-name-complex="Arial"/>
    </style:style>
    <style:style style:name="P4" style:family="paragraph" style:parent-style-name="Standard">
      <style:paragraph-properties fo:line-height="100%"/>
      <style:text-properties style:font-name="Verdana1" officeooo:paragraph-rsid="000e5a4a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officeooo:paragraph-rsid="000e5a4a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1032b5" officeooo:paragraph-rsid="001032b5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0e5a4a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00%"/>
      <style:text-properties style:font-name="Verdana1" fo:font-size="13pt" fo:font-weight="bold" officeooo:paragraph-rsid="000e5a4a" style:font-size-asian="13pt" style:font-weight-asian="bold" style:font-name-complex="Arial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0fbc53" officeooo:paragraph-rsid="000e5a4a" style:font-size-asian="13pt" style:font-weight-asian="bold" style:font-name-complex="Arial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0e5a4a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officeooo:paragraph-rsid="000e5a4a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0e5a4a" style:font-size-asian="11pt" style:font-weight-asian="bold" style:font-name-complex="Verdana1" style:font-size-complex="11pt" style:font-weight-complex="bold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Verdana1" fo:font-size="13pt" fo:font-weight="bold" officeooo:paragraph-rsid="000e5a4a" style:font-size-asian="13pt" style:font-weight-asian="bold" style:font-name-complex="Arial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11cf62" style:font-size-asian="13pt" style:font-weight-asian="bold" style:font-name-complex="Arial" style:font-size-complex="13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10d5ea" officeooo:paragraph-rsid="0011cf62" style:font-size-asian="13pt" style:font-weight-asian="bold" style:font-name-complex="Arial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0d5ea" officeooo:paragraph-rsid="0011cf62" style:font-size-asian="13pt" style:font-weight-asian="bold" style:font-name-complex="Arial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1cf62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e06fd" style:font-name-complex="Arial"/>
    </style:style>
    <style:style style:name="T4" style:family="text">
      <style:text-properties officeooo:rsid="000b9eae" style:font-name-complex="Arial"/>
    </style:style>
    <style:style style:name="T5" style:family="text">
      <style:text-properties officeooo:rsid="00151c90" style:font-name-complex="Arial"/>
    </style:style>
    <style:style style:name="T6" style:family="text">
      <style:text-properties officeooo:rsid="00190464" style:font-name-complex="Arial"/>
    </style:style>
    <style:style style:name="T7" style:family="text">
      <style:text-properties officeooo:rsid="000e5a4a" style:font-name-complex="Arial"/>
    </style:style>
    <style:style style:name="T8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0e5a4a" style:font-style-asian="normal" style:font-weight-asian="normal" style:font-name-complex="Arial" style:font-style-complex="normal" style:font-weight-complex="normal"/>
    </style:style>
    <style:style style:name="T10" style:family="text">
      <style:text-properties officeooo:rsid="0010d5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</text:p>
      <text:p text:style-name="P4"/>
      <text:p text:style-name="P11"><text:span text:style-name="T1">La Comisión de Industria, Comercio y Turismo ha considerado <text:s/>el Proyecto de </text:span><text:span text:style-name="T2">Comunicación</text:span><text:span text:style-name="T1">, <text:s/>Expediente </text:span><text:span text:style-name="T3">31</text:span><text:span text:style-name="T7">586</text:span><text:span text:style-name="T4"> CD-</text:span><text:span text:style-name="T7">FJV</text:span><text:span text:style-name="T1">, presentado por </text:span><text:span text:style-name="T7">la</text:span><text:span text:style-name="T5"> Diputad</text:span><text:span text:style-name="T7">a Patricia Chialvo</text:span><text:span text:style-name="T6"> </text:span><text:span text:style-name="T1">, por el cual se </text:span><text:span text:style-name="T8">solicita al Poder Ejecutivo, </text:span><text:span text:style-name="T9">a través del organismo que corresponda,</text:span><text:span text:style-name="T8"> gestione ante las autoridades del Nuevo Banco de Santa Fe S.A., la instalación y puesta en funcionamiento de un cajero automático en la </text:span><text:span text:style-name="T9">Localidad de Marcelino de Escalada, Departamento San Justo</text:span><text:span text:style-name="T1">; y, por las razones expuestas y las que podrá dar el señor miembro informante, aconseja la aprobación del mismo. </text:span></text:p>
      <text:p text:style-name="P5"/>
      <text:p text:style-name="P6">PROYECTO DE COMUNICACION</text:p>
      <text:p text:style-name="P3"/>
      <text:p text:style-name="P3">La Cámara de Diputados de la Provincia de Santa Fe vería con agrado que el Poder Ejecutivo, por intermedio del Ministerio de Gobierno y Reforma del Estado, el Ministerio de Economía y/o cualquier otro órgano pertinente; inicie gestiones antes las autoridades del “Nuevo Banco de Santa Fe”, a fin de efectuar la instalación, puesta en funcionamiento, mantenimiento adecuado y asistencia periódica de un cajero automático en la localidad de Marcelino Escalada, Departamento San Justo.</text:p>
      <text:p text:style-name="P4"/>
      <text:p text:style-name="P14">SALA DE COMISIÓN; <text:s text:c="2"/><text:span text:style-name="T10">08 de setiembre de 2016</text:span></text:p>
      <text:p text:style-name="P17"/>
      <text:p text:style-name="P16">FERNANDEZ – MARTINEZ – GARIBALDI – TEJEDA </text:p>
      <text:p text:style-name="P15">GIACCONE - MEIER</text:p>
      <text:p text:style-name="P8"/>
      <text:p text:style-name="P9"/>
      <text:p text:style-name="P7"/>
      <text:p text:style-name="P10"/>
      <text:p text:style-name="P7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31</meta:editing-cycles>
    <meta:print-date>2016-09-07T09:05:15.639252060</meta:print-date>
    <dc:date>2016-09-14T09:12:13.428724089</dc:date>
    <meta:document-statistic meta:table-count="0" meta:image-count="1" meta:object-count="0" meta:page-count="1" meta:paragraph-count="8" meta:word-count="193" meta:character-count="1258" meta:non-whitespace-character-count="1061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